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weight="normal" style:font-weight-asian="normal" style:font-name-complex="Verdana2" style:font-size-complex="11pt" style:font-weight-complex="normal"/>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3">La Comisión de <text:s/>Asuntos Comunales ha considerado <text:s text:c="2"/>el <text:s text:c="2"/>Proyecto de Ley Expediente 28646 DB, presentado por los Diputados Toniolli, Rubeo, Picardi, Damiani, Urruty, Tessa y Rico, por el cual se establece que la Dirección General de Comercio Interior de la Provincia de Santa Fe, autoridad de aplicación de la Ley Nacional Nº 24.240 (Defensa del Consumidor), según Decreto Provincial 0850/94, delegue las facultades que la misma le confiere, a los Municipios que lo soliciten a través de su Departamento Ejecutivo Municipal, en cumplimiento de lo establecido en el artículo 45º de la citada ley, y por las razones expuestas en <text:s text:c="2"/>sus fundamentos y, <text:s/>las que podrá dar el miembro informante , <text:s/>y que cuenta con dictámen precedente de la Comisión de Industria y Comercio, esta Comisión, ha resuelto adherir al texto emitido por la Comisión de <text:s/>Industria y Comercio, aconsejando su aprobación.-</text:p>
      <text:p text:style-name="P4"/>
      <text:p text:style-name="P4"><text:s text:c="5"/><text:tab/><text:tab/><text:tab/><text:tab/><text:tab/><text:tab/><text:tab/><text:tab/><text:tab/> </text:p>
      <text:p text:style-name="P6">SALA DE LA COMISION 22 DE OCTUBRE DE 2014.-</text:p>
      <text:p text:style-name="P6">FIRMANTES. ERIKA GONNET- BERNARDO DARIO VEGA.-</text:p>
      <text:p text:style-name="P7"/>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3</meta:editing-cycles>
    <meta:generator>LibreOffice/3.5$Linux_x86 LibreOffice_project/350m1$Build-2</meta:generator>
    <dc:date>2014-10-23T10:25:08</dc:date>
    <meta:document-statistic meta:table-count="0" meta:image-count="0" meta:object-count="0" meta:page-count="1" meta:paragraph-count="6" meta:word-count="163" meta:character-count="1304" meta:non-whitespace-character-count="843"/>
    <meta:template xlink:type="simple" xlink:actuate="onRequest" xlink:title="Predeterminado" xlink:href="../../../../.config/libreoffice/3/user/template/Predeterminado.ott" meta:date="2014-03-18T10:20:26"/>
  </office:meta>
</office:document-meta>
</file>